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2" style:num-suffix="、" style:num-format="壹, 貳, 參, ..." text:start-value="8">
        <style:list-level-properties text:space-before="1.0298in" text:min-label-width="0.5in" text:list-level-position-and-space-mode="label-alignment">
          <style:list-level-label-alignment text:label-followed-by="listtab" fo:margin-left="1.5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9465in" text:min-label-width="0.5in" text:list-level-position-and-space-mode="label-alignment">
          <style:list-level-label-alignment text:label-followed-by="listtab" fo:margin-left="1.44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4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7" style:num-suffix="." style:num-format="1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9465in" text:min-label-width="0.5in" text:list-level-position-and-space-mode="label-alignment">
          <style:list-level-label-alignment text:label-followed-by="listtab" fo:margin-left="1.44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4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7" style:num-suffix="." style:num-format="1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2" text:style-name="WW_CharLFO18LVL2" style:num-suffix="、" style:num-format="壹, 貳, 參, ..." text:start-value="6">
        <style:list-level-properties text:space-before="1.6131in" text:min-label-width="0.5in" text:list-level-position-and-space-mode="label-alignment">
          <style:list-level-label-alignment text:label-followed-by="listtab" fo:margin-left="2.113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壹, 貳, 參, ..." text:start-value="9">
        <style:list-level-properties text:space-before="0.5298in" text:min-label-width="0.5in" text:list-level-position-and-space-mode="label-alignment">
          <style:list-level-label-alignment text:label-followed-by="listtab" fo:margin-left="1.0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.0152in" text:min-label-width="0.5in" text:list-level-position-and-space-mode="label-alignment">
          <style:list-level-label-alignment text:label-followed-by="listtab" fo:margin-left="1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4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7" style:num-suffix="." style:num-format="1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19in" text:min-label-width="0.3333in" text:list-level-position-and-space-mode="label-alignment">
          <style:list-level-label-alignment text:label-followed-by="listtab" fo:margin-left="4.0152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6965in" text:min-label-width="0.5937in" text:list-level-position-and-space-mode="label-alignment">
          <style:list-level-label-alignment text:label-followed-by="listtab" fo:margin-left="1.290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333in" text:min-label-width="0.2916in" text:list-level-position-and-space-mode="label-alignment">
          <style:list-level-label-alignment text:label-followed-by="listtab" fo:margin-left="1.1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bottom="0.125in" style:line-height-at-least="0.1666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style:snap-to-layout-grid="false" fo:margin-bottom="0.125in" style:line-height-at-least="0.1666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清單段落" style:family="paragraph">
      <style:paragraph-properties style:snap-to-layout-grid="false" fo:text-align="justify" fo:margin-bottom="0.125in" style:line-height-at-least="0.1666in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margin-bottom="0.125in" style:line-height-at-least="0.1666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6" style:family="paragraph">
      <style:paragraph-properties style:snap-to-layout-grid="false" fo:text-align="justify" fo:margin-bottom="0.125in" style:line-height-at-least="0.1666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6" style:family="paragraph">
      <style:paragraph-properties style:snap-to-layout-grid="false" fo:text-align="justify" fo:margin-bottom="0.125in" style:line-height-at-least="0.1666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6" style:family="paragraph">
      <style:paragraph-properties style:snap-to-layout-grid="false" fo:margin-bottom="0.125in" style:line-height-at-least="0.1666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false" fo:margin-bottom="0.125in" style:line-height-at-least="0.1666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清單段落" style:list-style-name="LFO23" style:family="paragraph">
      <style:paragraph-properties style:snap-to-layout-grid="false" fo:margin-bottom="0.125in" style:line-height-at-least="0.1666in" fo:margin-left="0.8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23" style:family="paragraph">
      <style:paragraph-properties style:snap-to-layout-grid="false" fo:text-align="justify" fo:margin-bottom="0.125in" style:line-height-at-least="0.1666in" fo:margin-left="0.892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23" style:family="paragraph">
      <style:paragraph-properties style:snap-to-layout-grid="false" fo:text-align="justify" fo:margin-top="0.125in" fo:margin-bottom="0.125in" style:line-height-at-least="0.1666in" fo:margin-left="0.8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23" style:family="paragraph">
      <style:paragraph-properties style:snap-to-layout-grid="false" fo:text-align="justify" fo:margin-top="0.125in" fo:margin-bottom="0.125in" style:line-height-at-least="0.1666in" fo:margin-left="0.892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清單段落" style:list-style-name="LFO1" style:family="paragraph">
      <style:paragraph-properties style:snap-to-layout-grid="false" fo:margin-bottom="0.125in" style:line-height-at-least="0.1666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清單段落" style:family="paragraph">
      <style:paragraph-properties style:snap-to-layout-grid="false" fo:margin-bottom="0.125in" style:line-height-at-least="0.1666in" fo:text-indent="0.0604in"/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style:snap-to-layout-grid="false" fo:margin-bottom="0.125in" style:line-height-at-least="0.1666in" fo:text-indent="0.0604in"/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style:snap-to-layout-grid="false" fo:margin-bottom="0.125in" style:line-height-at-least="0.1666in" fo:margin-left="0.8854in" fo:text-indent="-0.490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1" style:family="paragraph">
      <style:paragraph-properties style:snap-to-layout-grid="false" fo:margin-bottom="0.125in" style:line-height-at-least="0.1666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清單段落" style:list-style-name="LFO13" style:family="paragraph">
      <style:paragraph-properties style:snap-to-layout-grid="false" fo:margin-bottom="0.125in" style:line-height-at-least="0.1666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13" style:family="paragraph">
      <style:paragraph-properties style:snap-to-layout-grid="false" fo:margin-bottom="0.125in" style:line-height-at-least="0.1666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28" style:family="paragraph">
      <style:paragraph-properties style:snap-to-layout-grid="false" fo:text-align="justify" fo:margin-bottom="0.125in" style:line-height-at-least="0.1666in" fo:margin-left="1.1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28" style:family="paragraph">
      <style:paragraph-properties style:snap-to-layout-grid="false" fo:margin-bottom="0.125in" style:line-height-at-least="0.1666in" fo:margin-left="1.1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28" style:family="paragraph">
      <style:paragraph-properties style:snap-to-layout-grid="false" fo:text-align="justify" fo:margin-bottom="0.125in" style:line-height-at-least="0.1666in" fo:margin-left="1.1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28" style:family="paragraph">
      <style:paragraph-properties style:snap-to-layout-grid="false" fo:text-align="justify" fo:margin-bottom="0.125in" style:line-height-at-least="0.1666in" fo:margin-left="1.1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28" style:family="paragraph">
      <style:paragraph-properties style:snap-to-layout-grid="false" fo:text-align="justify" fo:margin-bottom="0.125in" style:line-height-at-least="0.1666in" fo:margin-left="1.1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28" style:family="paragraph">
      <style:paragraph-properties style:snap-to-layout-grid="false" fo:text-align="justify" fo:margin-bottom="0.125in" style:line-height-at-least="0.1666in" fo:margin-left="1.1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13" style:family="paragraph">
      <style:paragraph-properties style:snap-to-layout-grid="false" fo:margin-top="0.125in" fo:margin-bottom="0.125in" style:line-height-at-least="0.1666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13" style:family="paragraph">
      <style:paragraph-properties style:snap-to-layout-grid="false" fo:margin-top="0.125in" fo:margin-bottom="0.125in" style:line-height-at-least="0.1666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13" style:family="paragraph">
      <style:paragraph-properties style:snap-to-layout-grid="false" fo:margin-top="0.125in" fo:margin-bottom="0.125in" style:line-height-at-least="0.1666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13" style:family="paragraph">
      <style:paragraph-properties style:snap-to-layout-grid="false" fo:margin-top="0.125in" fo:margin-bottom="0.125in" style:line-height-at-least="0.1666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13" style:family="paragraph">
      <style:paragraph-properties style:snap-to-layout-grid="false" fo:margin-top="0.125in" fo:margin-bottom="0.125in" style:line-height-at-least="0.1666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13" style:family="paragraph">
      <style:paragraph-properties style:snap-to-layout-grid="false" fo:margin-top="0.125in" fo:margin-bottom="0.125in" style:line-height-at-least="0.1666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24" style:family="paragraph">
      <style:paragraph-properties style:snap-to-layout-grid="false" fo:text-align="justify" fo:margin-bottom="0.125in" style:line-height-at-least="0.1666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24" style:family="paragraph">
      <style:paragraph-properties style:snap-to-layout-grid="false" fo:text-align="justify" fo:margin-bottom="0.125in" style:line-height-at-least="0.1666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24" style:family="paragraph">
      <style:paragraph-properties style:snap-to-layout-grid="false" fo:margin-bottom="0.125in" style:line-height-at-least="0.1666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24" style:family="paragraph">
      <style:paragraph-properties style:snap-to-layout-grid="false" fo:margin-bottom="0.125in" style:line-height-at-least="0.1666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24" style:family="paragraph">
      <style:paragraph-properties style:snap-to-layout-grid="false" fo:margin-bottom="0.125in" style:line-height-at-least="0.1666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24" style:family="paragraph">
      <style:paragraph-properties style:snap-to-layout-grid="false" fo:margin-bottom="0.125in" style:line-height-at-least="0.1666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24" style:family="paragraph">
      <style:paragraph-properties style:snap-to-layout-grid="false" fo:margin-bottom="0.125in" style:line-height-at-least="0.1666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24" style:family="paragraph">
      <style:paragraph-properties style:snap-to-layout-grid="false" fo:margin-bottom="0.125in" style:line-height-at-least="0.1666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24" style:family="paragraph">
      <style:paragraph-properties style:snap-to-layout-grid="false" fo:margin-bottom="0.125in" style:line-height-at-least="0.1666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1" style:family="paragraph">
      <style:paragraph-properties style:snap-to-layout-grid="false" fo:margin-bottom="0.125in" style:line-height-at-least="0.1666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清單段落" style:list-style-name="LFO10" style:family="paragraph">
      <style:paragraph-properties style:snap-to-layout-grid="false" fo:margin-bottom="0.125in" style:line-height-at-least="0.1666in" fo:margin-left="0.7875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清單段落" style:family="paragraph">
      <style:paragraph-properties style:snap-to-layout-grid="false" fo:margin-bottom="0.125in" style:line-height-at-least="0.1666in" fo:margin-left="0.6965in" fo:text-indent="0.0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10" style:family="paragraph">
      <style:paragraph-properties style:snap-to-layout-grid="false" fo:margin-bottom="0.125in" style:line-height-at-least="0.1666in" fo:margin-left="0.7875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margin-bottom="0.125in" style:line-height-at-least="0.1666in" fo:margin-left="0.884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02" style:parent-style-name="內文" style:family="paragraph">
      <style:paragraph-properties style:snap-to-layout-grid="false" fo:margin-bottom="0.125in" style:line-height-at-least="0.1666in" fo:margin-left="1.2777in" fo:text-indent="-0.39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清單段落" style:family="paragraph">
      <style:paragraph-properties style:snap-to-layout-grid="false" fo:text-align="justify" fo:margin-bottom="0.125in" style:line-height-at-least="0.1666in" fo:margin-left="1.2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1" style:family="paragraph">
      <style:paragraph-properties style:snap-to-layout-grid="false" fo:margin-bottom="0.125in" style:line-height-at-least="0.1666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清單段落" style:list-style-name="LFO20" style:family="paragraph">
      <style:paragraph-properties style:snap-to-layout-grid="false" fo:text-align="justify" fo:margin-bottom="0.125in" style:line-height-at-least="0.1666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清單段落" style:list-style-name="LFO20" style:family="paragraph">
      <style:paragraph-properties style:snap-to-layout-grid="false" fo:text-align="justify" fo:margin-bottom="0.125in" style:line-height-at-least="0.1666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20" style:family="paragraph">
      <style:paragraph-properties style:snap-to-layout-grid="false" fo:text-align="justify" fo:margin-bottom="0.125in" style:line-height-at-least="0.1666in" fo:margin-left="0.7875in" fo:text-indent="-0.393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清單段落" style:list-style-name="LFO1" style:family="paragraph">
      <style:paragraph-properties style:snap-to-layout-grid="false" fo:margin-bottom="0.125in" style:line-height-at-least="0.1666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清單段落" style:list-style-name="LFO12" style:family="paragraph">
      <style:paragraph-properties style:snap-to-layout-grid="false" fo:margin-bottom="0.125in" style:line-height-at-least="0.1666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12" style:family="paragraph">
      <style:paragraph-properties style:snap-to-layout-grid="false" fo:margin-bottom="0.125in" style:line-height-at-least="0.1666in" fo:margin-left="0.7875in" fo:text-indent="-0.393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5" style:parent-style-name="內文" style:list-style-name="LFO25" style:family="paragraph">
      <style:paragraph-properties style:text-autospace="none" style:snap-to-layout-grid="false" fo:margin-top="0.125in" fo:margin-bottom="0.125in" fo:margin-left="1.277in" fo:text-indent="-0.5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6" style:parent-style-name="內文" style:list-style-name="LFO25" style:family="paragraph">
      <style:paragraph-properties style:text-autospace="none" style:snap-to-layout-grid="false" fo:margin-top="0.125in" fo:margin-bottom="0.125in" fo:margin-left="1.277in" fo:text-indent="-0.5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7" style:parent-style-name="內文" style:list-style-name="LFO25" style:family="paragraph">
      <style:paragraph-properties style:text-autospace="none" style:snap-to-layout-grid="false" fo:margin-top="0.125in" fo:margin-bottom="0.125in" fo:margin-left="1.277in" fo:text-indent="-0.5888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1" style:parent-style-name="內文" style:list-style-name="LFO25" style:family="paragraph">
      <style:paragraph-properties style:text-autospace="none" style:snap-to-layout-grid="false" fo:margin-top="0.125in" fo:margin-bottom="0.125in" fo:margin-left="1.277in" fo:text-indent="-0.5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2" style:parent-style-name="內文" style:list-style-name="LFO25" style:family="paragraph">
      <style:paragraph-properties style:text-autospace="none" style:snap-to-layout-grid="false" fo:margin-top="0.125in" fo:margin-bottom="0.125in" fo:margin-left="1.277in" fo:text-indent="-0.5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3" style:parent-style-name="清單段落" style:list-style-name="LFO12" style:family="paragraph">
      <style:paragraph-properties style:snap-to-layout-grid="false" fo:margin-bottom="0.125in" style:line-height-at-least="0.1666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清單段落" style:list-style-name="LFO12" style:family="paragraph">
      <style:paragraph-properties fo:widows="2" fo:orphans="2" style:snap-to-layout-grid="false" fo:margin-bottom="0.125in" style:line-height-at-least="0.1666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7" style:parent-style-name="內文" style:family="paragraph">
      <style:paragraph-properties style:snap-to-layout-grid="false" fo:text-align="center" fo:margin-bottom="0.125in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8" style:parent-style-name="內文" style:family="paragraph">
      <style:paragraph-properties style:snap-to-layout-grid="false" fo:margin-bottom="0.125in" style:line-height-at-least="0.1666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40" style:family="table-column">
      <style:table-column-properties style:column-width="1.5715in"/>
    </style:style>
    <style:style style:name="TableColumn141" style:family="table-column">
      <style:table-column-properties style:column-width="2.8548in"/>
    </style:style>
    <style:style style:name="TableColumn142" style:family="table-column">
      <style:table-column-properties style:column-width="2.3625in"/>
    </style:style>
    <style:style style:name="Table139" style:family="table">
      <style:table-properties style:width="6.7888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 fo:margin-bottom="0.125in" style:line-height-at-least="0.1666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/>
    </style:style>
    <style:style style:name="P160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/>
    </style:style>
    <style:style style:name="P173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/>
    </style:style>
    <style:style style:name="P179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4.4229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style:line-height-at-least="0.1666in" fo:margin-left="0.3305in" fo:text-indent="-0.309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85" style:parent-style-name="內文" style:family="paragraph">
      <style:paragraph-properties style:snap-to-layout-grid="false" style:line-height-at-least="0.1666in" fo:margin-left="0.3305in" fo:text-indent="-0.309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86" style:parent-style-name="內文" style:family="paragraph">
      <style:paragraph-properties style:snap-to-layout-grid="false" style:line-height-at-least="0.1666in" fo:margin-left="0.3305in" fo:text-indent="-0.309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87" style:parent-style-name="內文" style:family="paragraph">
      <style:paragraph-properties style:snap-to-layout-grid="false" style:line-height-at-least="0.1666in" fo:margin-left="0.0215in" fo:text-indent="0.0013in">
        <style:tab-stops/>
      </style:paragraph-properties>
    </style:style>
    <style:style style:name="T188" style:parent-style-name="預設段落字型" style:family="text">
      <style:text-properties style:font-name="新細明體" style:font-name-complex="新細明體" fo:letter-spacing="-0.0027in" fo:font-size="10pt" style:font-size-asian="10pt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P192" style:parent-style-name="內文" style:family="paragraph">
      <style:paragraph-properties style:snap-to-layout-grid="false" fo:margin-top="0.125in" fo:margin-bottom="0.125in" style:line-height-at-least="0.1666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margin-top="0.125in" fo:margin-bottom="0.125in" style:line-height-at-least="0.1666in" fo:margin-right="0.6666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margin-top="0.125in" fo:margin-bottom="0.125in" style:line-height-at-least="0.1666in" fo:margin-right="0.6666in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end" fo:margin-top="0.125in" fo:margin-bottom="0.125in" style:line-height-at-least="0.1666in"/>
    </style:style>
    <style:style style:name="T2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top="0.125in" fo:margin-bottom="0.125in" style:line-height-at-least="0.1666in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5263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center" fo:margin-bottom="0.125in" style:line-height-at-least="0.1666in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9729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top="0.125in" fo:margin-bottom="0.125in" style:line-height-at-least="0.1666in" fo:margin-right="0.1944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center" fo:margin-top="0.125in" fo:margin-bottom="0.125in" style:line-height-at-least="0.1666in" fo:margin-right="0.1944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9729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margin-top="0.125in" fo:margin-bottom="0.125in" style:line-height-at-least="0.1666in" fo:margin-right="0.1944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margin-top="0.125in" fo:margin-bottom="0.125in" style:line-height-at-least="0.1666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9729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top="0.125in" fo:margin-bottom="0.125in" style:line-height-at-least="0.1666in" fo:margin-right="0.1944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margin-top="0.125in" fo:margin-bottom="0.125in" style:line-height-at-least="0.1666in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P250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3.5527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top="0.125in" fo:margin-bottom="0.125in" style:line-height-at-least="0.1666in" fo:margin-right="0.1944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size-complex="12pt"/>
    </style:style>
    <style:style style:name="P256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size-complex="12pt"/>
    </style:style>
    <style:style style:name="P257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size-complex="12pt"/>
    </style:style>
    <style:style style:name="P258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size-complex="12pt"/>
    </style:style>
    <style:style style:name="P259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size-complex="12pt"/>
    </style:style>
    <style:style style:name="P260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size-complex="12pt"/>
    </style:style>
    <style:style style:name="P261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size-complex="12pt"/>
    </style:style>
    <style:style style:name="P262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size-complex="12pt"/>
    </style:style>
    <style:style style:name="P263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size-complex="12pt"/>
    </style:style>
    <style:style style:name="P264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size-complex="12pt"/>
    </style:style>
    <style:style style:name="P265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size-complex="12pt"/>
    </style:style>
    <style:style style:name="TableRow266" style:family="table-row">
      <style:table-row-properties style:min-row-height="9.2465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margin-top="0.125in" fo:margin-bottom="0.125in" style:line-height-at-least="0.1666in" fo:margin-right="0.1944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style:line-height-at-least="0.1666in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family="graphic" style:name="a1">
      <style:graphic-properties style:wrap="run-through" style:run-through="foreground" draw:fill="none" draw:stroke="dash" draw:stroke-dash="a0" svg:stroke-width="0.01389in" svg:stroke-color="#a6a6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389in" svg:stroke-color="#a6a6a6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傳統藝術中心</text:p>
      <text:p text:style-name="P4">110年度傳統藝術開枝散葉─民間劇場重塑計畫</text:p>
      <text:p text:style-name="P5"><text:span text:style-name="T6">演出場地</text:span><text:span text:style-name="T7">徵選</text:span><text:span text:style-name="T8">須知</text:span></text:p>
      <text:p text:style-name="P9"/>
      <text:list text:style-name="LFO1" text:continue-numbering="true">
        <text:list-item>
          <text:p text:style-name="P10">主旨</text:p>
        </text:list-item>
      </text:list>
      <text:p text:style-name="P11">本中心為重塑昔日傳統戲曲演出場域與觀戲環境，於全國各地宮廟廟埕或戶外廣場辦理傳統戲曲演出，透過甄選，提供劇團演出經費，薦送優質戲曲團隊進行外台匯演。本中心今將延續對外徵求合適演出場域之單位申請，透過與在地力量的結合，讓各地民眾得以觀賞戲曲多元風貌與外臺演出魅力。</text:p>
      <text:list text:style-name="LFO1" text:continue-numbering="true">
        <text:list-item>
          <text:p text:style-name="P12">執行方式</text:p>
        </text:list-item>
      </text:list>
      <text:list text:style-name="LFO6" text:continue-numbering="true">
        <text:list-item>
          <text:p text:style-name="P13">活動期間:110年3月～10月。因應農曆三月大甲媽祖慶典、六月西秦王爺誕辰日及八月中秋祭典等時段為團隊演出大月，較難媒合演出團隊，故排除以上時段，建議搭配農曆節令（如端午節、重陽節等），並涵蓋至少一個週末時間進行規劃，以利聚集民眾共同參與觀賞。</text:p>
        </text:list-item>
        <text:list-item>
          <text:p text:style-name="P14">以「匯演」、「一日一場，連續四日」形式安排演出，每場地皆會安排人戲類與偶戲類演出。</text:p>
        </text:list-item>
        <text:list-item>
          <text:p text:style-name="P15">實際演出日期將依申請通過場地方與入選團隊洽排檔期後確定，考量白天演出無法呈現舞台燈光效果，故原則晚上七點鐘開演，每一場至少90分鐘。</text:p>
        </text:list-item>
      </text:list>
      <text:list text:style-name="LFO1" text:continue-numbering="true">
        <text:list-item>
          <text:p text:style-name="P16">申請單位資格</text:p>
        </text:list-item>
      </text:list>
      <text:list text:style-name="LFO23" text:continue-numbering="true">
        <text:list-item>
          <text:p text:style-name="P17">國內依法核准立案或登記之單位，擁有且管理其所屬合適戶外演出場地，並長期有辦理藝文活動者為優先考量。</text:p>
        </text:list-item>
        <text:list-item>
          <text:p text:style-name="P18"><text:span text:style-name="T19">本活動於</text:span><text:span text:style-name="T20">戶外</text:span><text:span text:style-name="T21">搭台，</text:span><text:span text:style-name="T22">演出場地</text:span><text:span text:style-name="T23">以</text:span><text:span text:style-name="T24">腹地廣大、交通便利、聚眾力強</text:span><text:span text:style-name="T25">者為首要考量</text:span><text:span text:style-name="T26">條件</text:span><text:span text:style-name="T27">，</text:span><text:span text:style-name="T28">演出</text:span><text:span text:style-name="T29">場地</text:span><text:span text:style-name="T30">大小至少需250平分公尺，舞台區約寬15公尺、深度12公尺，觀眾區可容納至少500人以上之場地，為怕擾民，場地以「不封街」、「聲響不影響附近民眾」為原則。</text:span></text:p>
        </text:list-item>
        <text:list-item>
          <text:p text:style-name="P31">活動場地須能方便進行舞臺、燈光、音響、發電機搭設作業，以及大型貨車（約17噸）出入與停放，並備有用水及廁所可使用者為優先考量。</text:p>
        </text:list-item>
        <text:list-item>
          <text:p text:style-name="P32">為利活動順利演出，申請單位須擁有場地完整所有權與使用權，並能夠配合需要依法辦理「臨時展演舞臺」以及相關所需法規申請。</text:p>
        </text:list-item>
      </text:list>
      <text:list text:style-name="LFO1" text:continue-numbering="true">
        <text:list-item>
          <text:p text:style-name="P33">本中心提供項目</text:p>
        </text:list-item>
      </text:list>
      <text:soft-page-break/>
      <text:p text:style-name="P34">一、 徵選優質傳統戲曲團隊並提供演出費。</text:p>
      <text:p text:style-name="P35">二、 演出所需之燈光及音響設備器材租賃及技術服務。</text:p>
      <text:p text:style-name="P36"><text:span text:style-name="T37">三、 整體</text:span><text:span text:style-name="T38">活動推廣，包括主視覺設計、本案</text:span><text:span text:style-name="T39">海報及傳單設計</text:span><text:span text:style-name="T40">製作</text:span><text:span text:style-name="T41">，新聞稿撰寫</text:span><text:span text:style-name="T42">。</text:span></text:p>
      <text:list text:style-name="LFO1" text:continue-numbering="true">
        <text:list-item>
          <text:p text:style-name="P43">場地方提供項目</text:p>
        </text:list-item>
      </text:list>
      <text:list text:style-name="LFO13" text:continue-numbering="true">
        <text:list-item>
          <text:p text:style-name="P44">戲臺（舞臺）之租賃、搭設及拆卸等相關費用。</text:p>
        </text:list-item>
        <text:list-item>
          <text:p text:style-name="P45">舞臺建議規格如下，實際架設規格待本中心與技術廠商場勘後訂定：</text:p>
        </text:list-item>
      </text:list>
      <text:list text:style-name="LFO28" text:continue-numbering="true">
        <text:list-item>
          <text:p text:style-name="P46">舞臺尺寸為48尺(寬)*36尺(深)，約157.1平方公尺。</text:p>
        </text:list-item>
        <text:list-item>
          <text:p text:style-name="P47">舞臺高度約120公分至140公分之間。</text:p>
        </text:list-item>
        <text:list-item>
          <text:p text:style-name="P48">舞臺鏡框至少須在14尺*24尺之規格，且須有傳統戲曲外觀及牌樓，前後設置2座樓梯，字幕版2組。</text:p>
        </text:list-item>
        <text:list-item>
          <text:p text:style-name="P49">舞臺上表演區須備有地毯（24尺*24尺）、黑色翼幕4組、黑底幕1塊、中幕1塊、眉幕（1條）、紅色大幕1塊（對開或水平開）。</text:p>
        </text:list-item>
        <text:list-item>
          <text:p text:style-name="P50">後臺區須提供足夠照明、可供30人以上使用之化妝區。</text:p>
        </text:list-item>
        <text:list-item>
          <text:p text:style-name="P51">需配置懸掛至少4組布景之鋼索及緊縮器以提供團隊吊景使用。<text:s/></text:p>
        </text:list-item>
      </text:list>
      <text:list text:style-name="LFO13" text:continue-numbering="true">
        <text:list-item>
          <text:p text:style-name="P52">觀眾席塑膠椅人戲類演出每場至少800張、偶戲類演出每場至少200張。</text:p>
        </text:list-item>
        <text:list-item>
          <text:p text:style-name="P53">折疊長桌至少15張，簡易靠背椅至少40張。</text:p>
        </text:list-item>
        <text:list-item>
          <text:p text:style-name="P54">活動帳篷（阿里山帳）2頂供服務台與醫護站使用，尺寸各約為3公尺x3公尺（含照明及風扇）。</text:p>
        </text:list-item>
        <text:list-item>
          <text:p text:style-name="P55">演出團隊專用之廁所，如為流動廁所者，至少需兩座，並每天安排人員清潔。</text:p>
        </text:list-item>
        <text:list-item>
          <text:p text:style-name="P56">入選場地如為宮廟，請場地方協助準備演出團隊用扮仙備品，例如糖果、壽桃、加冠禮。</text:p>
        </text:list-item>
        <text:list-item>
          <text:p text:style-name="P57">活動現場：<text:s/></text:p>
        </text:list-item>
      </text:list>
      <text:list text:style-name="LFO24" text:continue-numbering="true">
        <text:list-item>
          <text:p text:style-name="P58">配合參與演出前之場地會勘，討論現場活動流程與硬體定位及其他技術等問題。</text:p>
        </text:list-item>
        <text:list-item>
          <text:p text:style-name="P59">演出前協助加強當地宣傳，並協助張貼活動傳單與海報(文宣品由本<text:soft-page-break/>中心統一製作)。</text:p>
        </text:list-item>
        <text:list-item>
          <text:p text:style-name="P60">負責場地佈置（如請志工協助排椅子及佈置）。</text:p>
        </text:list-item>
        <text:list-item>
          <text:p text:style-name="P61">交通動線管理。</text:p>
        </text:list-item>
        <text:list-item>
          <text:p text:style-name="P62">臨時狀況排除（如現場居民抗議噪音/停車等爭議）等相關問題。</text:p>
        </text:list-item>
        <text:list-item>
          <text:p text:style-name="P63">現場設置垃圾桶，並負責演後場地清潔與恢復、垃圾清運等。</text:p>
        </text:list-item>
        <text:list-item>
          <text:p text:style-name="P64">後台提供演出團隊電風扇，至少四支18吋工業扇。</text:p>
        </text:list-item>
        <text:list-item>
          <text:p text:style-name="P65">演出團隊、民眾飲用水。</text:p>
        </text:list-item>
        <text:list-item>
          <text:p text:style-name="P66">雨備方案(如雨棚搭設)。</text:p>
        </text:list-item>
      </text:list>
      <text:list text:style-name="LFO1" text:continue-numbering="true">
        <text:list-item>
          <text:p text:style-name="P67">申請方式</text:p>
        </text:list-item>
      </text:list>
      <text:list text:style-name="LFO10" text:continue-numbering="true">
        <text:list-item>
          <text:p text:style-name="P68">申請時間</text:p>
        </text:list-item>
      </text:list>
      <text:p text:style-name="P69">自即日起至109年10月31日止。</text:p>
      <text:list text:style-name="LFO10" text:continue-numbering="true">
        <text:list-item>
          <text:p text:style-name="P70">申請方式</text:p>
        </text:list-item>
      </text:list>
      <text:p text:style-name="P71"><text:span text:style-name="T72">提送申請表</text:span><text:span text:style-name="T73">紙本</text:span><text:span text:style-name="T74">1式</text:span><text:span text:style-name="T75">1</text:span><text:span text:style-name="T76">份及電子檔1份</text:span><text:span text:style-name="T77">(含隨身碟或光碟)</text:span><text:span text:style-name="T78">，並</text:span><text:span text:style-name="T79">請將</text:span><text:span text:style-name="T80">「演出場地申請表」</text:span><text:span text:style-name="T81">及相關資料以A4</text:span><text:span text:style-name="T82">大小紙張</text:span><text:span text:style-name="T83">雙面</text:span><text:span text:style-name="T84">列印，</text:span><text:span text:style-name="T85">依序排列成冊。</text:span><text:span text:style-name="T86">信封請註明「國立傳統藝術中心『</text:span><text:span text:style-name="T87">傳統藝術開枝散葉</text:span><text:span text:style-name="T88">』</text:span><text:span text:style-name="T89">民間劇場</text:span><text:span text:style-name="T90">重塑計畫</text:span><text:span text:style-name="T91">演出</text:span><text:span text:style-name="T92">場地申請</text:span><text:span text:style-name="T93"><text:s/></text:span><text:span text:style-name="T94">劇藝發展組陳小姐</text:span><text:span text:style-name="T95"><text:s/></text:span><text:span text:style-name="T96">收</text:span><text:span text:style-name="T97">」</text:span><text:span text:style-name="T98">，</text:span><text:span text:style-name="T99">並</text:span><text:span text:style-name="T100">請</text:span><text:span text:style-name="T101">以下列方式交付：</text:span></text:p>
      <text:p text:style-name="P102"><text:span text:style-name="T103">(一)</text:span><text:span text:style-name="T104">掛號郵寄至：11159臺北市士林區文林路751號，以</text:span><text:span text:style-name="T105">寄達</text:span><text:span text:style-name="T106">為憑。</text:span></text:p>
      <text:p text:style-name="P107">(二)專人送達（含快遞）：於受理收件期間內之上班時間（09:00-17:00）送至上述地址。以本中心收件時間為憑，不得因快遞或人員延誤而提出異議。</text:p>
      <text:list text:style-name="LFO1" text:continue-numbering="true">
        <text:list-item>
          <text:p text:style-name="P108">審查方式</text:p>
        </text:list-item>
      </text:list>
      <text:list text:style-name="LFO20" text:continue-numbering="true">
        <text:list-item>
          <text:p text:style-name="P109">由本中心遴聘相關領域之專家學者成立委員會進行遴選。其中委員如為待審查場地之負責人或重要關係人，則不得擔任本案委員。</text:p>
        </text:list-item>
        <text:list-item>
          <text:p text:style-name="P110">審查採初審、複審等二階段辦理。初審由本中心業務單位書面審查；複審由本中心聘請學者專家四至五名組成委員會審查，並經機關首長或其授權代表同意後通知各場地申請單位。</text:p>
        </text:list-item>
        <text:list-item>
          <text:p text:style-name="P111"><text:span text:style-name="T112">通過複審之入選場地，本中心將再擇期進行實地訪查，確認場地是否符合團隊演出之需求。另本中心將與</text:span><text:span text:style-name="T113">110</text:span><text:span text:style-name="T114">年度本案入選演出團隊洽排演出檔期，故</text:span><text:span text:style-name="T115">本中心不保證入選場地均能順利洽排演出</text:span><text:span text:style-name="T116">。</text:span></text:p>
        </text:list-item>
      </text:list>
      <text:soft-page-break/>
      <text:list text:style-name="LFO1" text:continue-numbering="true">
        <text:list-item>
          <text:p text:style-name="P117">其他</text:p>
        </text:list-item>
      </text:list>
      <text:list text:style-name="LFO12" text:continue-numbering="true">
        <text:list-item>
          <text:p text:style-name="P118">如入選場地放棄演出意願，缺額將由備選場地候補之。</text:p>
        </text:list-item>
        <text:list-item>
          <text:p text:style-name="P119"><text:span text:style-name="T120">入選場地須與本中心簽署場地協議書，若</text:span><text:span text:style-name="T121">入選場地</text:span><text:span text:style-name="T122">有下列情形之一時，本中心得視情節輕重列入紀錄、終止或解除</text:span><text:span text:style-name="T123">合作關係</text:span><text:span text:style-name="T124">：</text:span></text:p>
        </text:list-item>
      </text:list>
      <text:list text:style-name="LFO25" text:continue-numbering="true">
        <text:list-item>
          <text:p text:style-name="P125">未依徵選須知內容確實執行或無法履行協議書項目者。</text:p>
        </text:list-item>
        <text:list-item>
          <text:p text:style-name="P126">檢送之申請資料其附件有隱匿、虛偽等不實情事者。</text:p>
        </text:list-item>
        <text:list-item>
          <text:p text:style-name="P127"><text:span text:style-name="T128">拒絕接受</text:span><text:span text:style-name="T129">演出前之場地會勘</text:span><text:span text:style-name="T130">查驗或評鑑者。</text:span></text:p>
        </text:list-item>
        <text:list-item>
          <text:p text:style-name="P131">未經本中心核准，擅自變更計畫者。</text:p>
        </text:list-item>
        <text:list-item>
          <text:p text:style-name="P132">其他違背法令之行為。</text:p>
        </text:list-item>
      </text:list>
      <text:list text:style-name="LFO12" text:continue-numbering="true">
        <text:list-item>
          <text:p text:style-name="P133">入選場地經洽排完成後，若因臨時天候因素、團隊檔期有變、或演出場地無法合法使用因素需要變動時，本中心保有最後活動決定權。</text:p>
        </text:list-item>
        <text:list-item>
          <text:p text:style-name="P134">洽詢專線：國立傳統藝術中心劇藝發展組(02)8866-9600分機1621陳小姐。</text:p>
        </text:list-item>
      </text:list>
      <text:soft-page-break/>
      <text:p text:style-name="P135">國立傳統藝術中心「開枝散葉系列」</text:p>
      <text:p text:style-name="P136">110年度民間劇場重塑計畫</text:p>
      <text:p text:style-name="P137">演出場地徵選申請表</text:p>
      <text:p text:style-name="P138">□我確認我已詳讀110年度重塑民間劇場演出場地徵選須知，並確實擁有該演出場地完整所有及使用權。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3">
            <text:p text:style-name="P145"><text:span text:style-name="T146">一、基本資料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申請單位</text:p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rows-spanned="2">
            <text:p text:style-name="P154">負責人</text:p>
          </table:table-cell>
          <table:table-cell table:style-name="TableCell155">
            <text:p text:style-name="P156">姓名：</text:p>
          </table:table-cell>
          <table:table-cell table:style-name="TableCell157">
            <text:p text:style-name="P158">職稱：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電話：</text:p>
          </table:table-cell>
          <table:table-cell table:style-name="TableCell163">
            <text:p text:style-name="P164">手機：</text:p>
          </table:table-cell>
        </table:table-row>
        <table:table-row table:style-name="TableRow165">
          <table:table-cell table:style-name="TableCell166" table:number-rows-spanned="3">
            <text:p text:style-name="P167">聯絡人</text:p>
          </table:table-cell>
          <table:table-cell table:style-name="TableCell168">
            <text:p text:style-name="P169">姓名/職稱：</text:p>
          </table:table-cell>
          <table:table-cell table:style-name="TableCell170">
            <text:p text:style-name="P171">電話：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Email：</text:p>
          </table:table-cell>
          <table:table-cell table:style-name="TableCell176">
            <text:p text:style-name="P177">手機：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>聯絡地址：□□□</text:p>
          </table:table-cell>
          <table:covered-table-cell/>
        </table:table-row>
        <table:table-row table:style-name="TableRow182">
          <table:table-cell table:style-name="TableCell183" table:number-columns-spanned="3">
            <text:p text:style-name="P184">一、<text:tab/>經詳讀貴中心有關本案之相關規定，遵循該基準提出本申請，如蒙入選，願遵循該基準之相關規範。</text:p>
            <text:p text:style-name="P185">二、茲聲明申請書上所填資料及提供之相關附件均屬事實。</text:p>
            <text:p text:style-name="P186">三、<text:tab/>申請者若侵犯他人著作權或其他相關權利者，願負一切法律責任。</text:p>
            <text:p text:style-name="P187"><text:span text:style-name="T188">※</text:span><text:span text:style-name="T189">為因應個人資料保護法施行，本中心係基於文化行政之特定目的，於遵守我國法令相關作業等規定，本於誠實信用原則及必要性原則蒐集、處理或利用您於本</text:span><text:span text:style-name="T190">案</text:span><text:span text:style-name="T191">申請表及基於上開特定目的與本中心往來之個人資料。本中心處理或利用個人資料之期間為永久、地區為本中心所在處所、對象限於本中心、上級機關及依法得調閱相關資料之單位，利用方式則為文化行政之一般利用（包含補助案公告及其他依政府資訊公開法所為之公告）。除法令另有規定或本中心執行職務、業務所必須外，您可隨時至本中心請求本中心對於個人資料(1)查詢或請求閱覽(2)製給複製本(3)補充或更正(4)停止蒐集、處理或利用(5)刪除。填寫人應聲明並保證若所填寫之個人資料為非填寫人之個人資料，已事先取得該當事人代填個人資料之同意，並應就前開個人資料告知事項為適當之告知。</text:span></text:p>
            <text:p text:style-name="P192"><text:span text:style-name="T193"><draw:custom-shape svg:x="0.81322in" svg:y="0.13605in" svg:width="1.86528in" svg:height="1.67847in" draw:z-index="251659264" draw:id="id0" draw:style-name="a1" draw:name="矩形 1" text:anchor-type="paragraph"><svg:title/><svg:desc/><draw:enhanced-geometry draw:type="non-primitive" svg:viewBox="0 0 21600 21600" draw:enhanced-path="M 0 0 L 21600 0 21600 21600 0 21600 Z N"/></draw:custom-shape></text:span></text:p>
            <text:p text:style-name="P194"/>
            <text:p text:style-name="P195"><text:s text:c="36"/></text:p>
            <text:p text:style-name="P196"><text:span text:style-name="T197"><text:s text:c="42"/></text:span><text:span text:style-name="T198">（申請單位大小章）</text:span><text:span text:style-name="T199"><draw:custom-shape svg:x="2.81389in" svg:y="0.03016in" svg:width="0.58194in" svg:height="0.52917in" draw:z-index="251661312" draw:id="id1" draw:style-name="a3" draw:name="矩形 2" text:anchor-type="paragraph"><svg:title/><svg:desc/><draw:enhanced-geometry draw:type="non-primitive" svg:viewBox="0 0 21600 21600" draw:enhanced-path="M 0 0 L 21600 0 21600 21600 0 21600 Z N"/></draw:custom-shape></text:span></text:p>
            <text:p text:style-name="P200"><text:span text:style-name="T201">申請日期：中華民國 <text:s text:c="3"/>年 <text:s text:c="3"/>月 <text:s text:c="3"/>日</text:span></text:p>
          </table:table-cell>
          <table:covered-table-cell/>
          <table:covered-table-cell/>
        </table:table-row>
        <text:soft-page-break/>
        <table:table-row table:style-name="TableRow202">
          <table:table-cell table:style-name="TableCell203" table:number-columns-spanned="3">
            <text:p text:style-name="P204"><text:span text:style-name="T205">二、申請演出地點資訊</text:span>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地點名稱</text:p>
          </table:table-cell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>地址</text:p>
          </table:table-cell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>場地尺寸</text:p>
            <text:p text:style-name="P219">(舞臺區及觀眾區合計)</text:p>
          </table:table-cell>
          <table:table-cell table:style-name="TableCell220">
            <text:p text:style-name="P221">長: <text:s text:c="4"/>公尺；寬： <text:s text:c="3"/>公尺</text:p>
          </table:table-cell>
          <table:table-cell table:style-name="TableCell222">
            <text:p text:style-name="P223">面積： <text:s text:c="2"/><text:s text:c="4"/>平方公尺</text:p>
          </table:table-cell>
        </table:table-row>
        <table:table-row table:style-name="TableRow224">
          <table:table-cell table:style-name="TableCell225">
            <text:p text:style-name="P226">演出時間志願</text:p>
            <text:p text:style-name="P227">(4天)</text:p>
          </table:table-cell>
          <table:table-cell table:style-name="TableCell228" table:number-columns-spanned="2">
            <text:p text:style-name="P229">第一志願： <text:s text:c="3"/>月<text:s text:c="4"/>日 至<text:s text:c="4"/>月<text:s text:c="4"/>日</text:p>
            <text:p text:style-name="P230">第二志願： <text:s text:c="3"/>月<text:s text:c="4"/>日 至<text:s text:c="4"/>月<text:s text:c="4"/>日</text:p>
            <text:p text:style-name="P231">第三志願： <text:s text:c="3"/>月<text:s text:c="4"/>日 至<text:s text:c="4"/>月<text:s text:c="4"/>日</text:p>
          </table:table-cell>
          <table:covered-table-cell/>
        </table:table-row>
        <table:table-row table:style-name="TableRow232">
          <table:table-cell table:style-name="TableCell233">
            <text:p text:style-name="P234">是否與傳統戲曲團隊合作過</text:p>
          </table:table-cell>
          <table:table-cell table:style-name="TableCell235" table:number-columns-spanned="2">
            <text:p text:style-name="P236"><text:span text:style-name="T237">□ 有，</text:span><text:span text:style-name="T238">團隊名稱：</text:span><text:span text:style-name="T239"><text:s text:c="16"/></text:span><text:span text:style-name="T240"><text:s text:c="14"/></text:span></text:p>
            <text:p text:style-name="P241">□ 無</text:p>
          </table:table-cell>
          <table:covered-table-cell/>
        </table:table-row>
        <table:table-row table:style-name="TableRow242">
          <table:table-cell table:style-name="TableCell243">
            <text:p text:style-name="P244">周邊藝文活動聯結</text:p>
          </table:table-cell>
          <table:table-cell table:style-name="TableCell245" table:number-columns-spanned="2">
            <text:p text:style-name="P246"><text:span text:style-name="T247">□ 有，結合</text:span><text:span text:style-name="T248"><text:s text:c="16"/></text:span><text:span text:style-name="T249">（請說明可結合的活動）</text:span></text:p>
            <text:p text:style-name="P250">□ 無</text:p>
          </table:table-cell>
          <table:covered-table-cell/>
        </table:table-row>
        <table:table-row table:style-name="TableRow251">
          <table:table-cell table:style-name="TableCell252">
            <text:p text:style-name="P253">場地特色</text:p>
          </table:table-cell>
          <table:table-cell table:style-name="TableCell254" table:number-columns-spanned="2">
            <text:p text:style-name="P255">※請條列式說明：</text:p>
            <text:p text:style-name="P256">1.演出場地之優勢，例如：自有場地、腹地廣大、交通便利性、聚眾力強、配合度……等</text:p>
            <text:p text:style-name="P257">2.如何配合加強當地宣傳。</text:p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場地照片</text:p>
          </table:table-cell>
          <table:table-cell table:style-name="TableCell269" table:number-columns-spanned="2">
            <text:p text:style-name="P270">（請至少附上五張場地照片提供參考，並請提供照片說明。）</text:p>
          </table:table-cell>
          <table:covered-table-cell/>
        </table:table-row>
      </table:table>
      <text:p text:style-name="P271"><text:span text:style-name="T272">※表格若不敷使用，請自行增加頁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7LVL1" style:family="text">
      <style:text-properties fo:font-weight="normal" style:font-weight-asian="normal" style:use-window-font-color="true"/>
    </style:style>
    <style:style style:name="WW_CharLFO12LVL1" style:family="text">
      <style:text-properties fo:language="en" fo:country="US"/>
    </style:style>
    <style:style style:name="WW_CharLFO13LVL1" style:family="text">
      <style:text-properties style:use-window-font-color="true" fo:language="en" fo:country="U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8LVL2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5LVL1" style:family="text">
      <style:text-properties style:use-window-font-color="true"/>
    </style:style>
    <style:style style:name="WW_CharLFO28LVL1" style:family="text">
      <style:text-properties style:use-window-font-color="true" fo:language="en" fo:country="US"/>
    </style:style>
    <style:style style:name="WW_CharLFO29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Dot" draw:style="rect" draw:dots1="1" draw:dots1-length="0.04167in" draw:dots2="1" draw:dots2-length="0.01389in" draw:distance="0.04167in"/>
    <draw:stroke-dash draw:name="a2" draw:display-name="DashDot" draw:style="rect" draw:dots1="1" draw:dots1-length="0.04167in" draw:dots2="1" draw:dots2-length="0.01389in" draw:distance="0.04167in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2" style:num-suffix="、" style:num-format="壹, 貳, 參, ..." text:start-value="8">
        <style:list-level-properties text:space-before="1.0298in" text:min-label-width="0.5in" text:list-level-position-and-space-mode="label-alignment">
          <style:list-level-label-alignment text:label-followed-by="listtab" fo:margin-left="1.5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9465in" text:min-label-width="0.5in" text:list-level-position-and-space-mode="label-alignment">
          <style:list-level-label-alignment text:label-followed-by="listtab" fo:margin-left="1.44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4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7" style:num-suffix="." style:num-format="1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9465in" text:min-label-width="0.5in" text:list-level-position-and-space-mode="label-alignment">
          <style:list-level-label-alignment text:label-followed-by="listtab" fo:margin-left="1.44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4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7" style:num-suffix="." style:num-format="1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2" text:style-name="WW_CharLFO18LVL2" style:num-suffix="、" style:num-format="壹, 貳, 參, ..." text:start-value="6">
        <style:list-level-properties text:space-before="1.6131in" text:min-label-width="0.5in" text:list-level-position-and-space-mode="label-alignment">
          <style:list-level-label-alignment text:label-followed-by="listtab" fo:margin-left="2.113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壹, 貳, 參, ..." text:start-value="9">
        <style:list-level-properties text:space-before="0.5298in" text:min-label-width="0.5in" text:list-level-position-and-space-mode="label-alignment">
          <style:list-level-label-alignment text:label-followed-by="listtab" fo:margin-left="1.0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.0152in" text:min-label-width="0.5in" text:list-level-position-and-space-mode="label-alignment">
          <style:list-level-label-alignment text:label-followed-by="listtab" fo:margin-left="1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4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7" style:num-suffix="." style:num-format="1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19in" text:min-label-width="0.3333in" text:list-level-position-and-space-mode="label-alignment">
          <style:list-level-label-alignment text:label-followed-by="listtab" fo:margin-left="4.0152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6965in" text:min-label-width="0.5937in" text:list-level-position-and-space-mode="label-alignment">
          <style:list-level-label-alignment text:label-followed-by="listtab" fo:margin-left="1.290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333in" text:min-label-width="0.2916in" text:list-level-position-and-space-mode="label-alignment">
          <style:list-level-label-alignment text:label-followed-by="listtab" fo:margin-left="1.1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雅雯</meta:initial-creator>
    <dc:creator>沈雅靜</dc:creator>
    <meta:creation-date>2025-03-05T05:51:00Z</meta:creation-date>
    <dc:date>2025-03-05T05:51:00Z</dc:date>
    <meta:print-date>2018-10-29T08:06:00Z</meta:print-date>
    <meta:template xlink:href="Normal.dotm" xlink:type="simple"/>
    <meta:editing-cycles>2</meta:editing-cycles>
    <meta:editing-duration>PT0S</meta:editing-duration>
    <meta:document-statistic meta:page-count="7" meta:paragraph-count="6" meta:word-count="509" meta:character-count="3405" meta:row-count="24" meta:non-whitespace-character-count="2902"/>
  </office:meta>
</office:document-meta>
</file>